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3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17">
            <text:p>2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7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6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2500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2500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2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2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2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2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2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2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2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2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26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53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1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20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2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22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3003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6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48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2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24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24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790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25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2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3900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2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6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60101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3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2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0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0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5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18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8:04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0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2:1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0000000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0101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101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102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18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4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4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4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01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0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4:01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4:01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4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4:01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4:0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4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4:0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010001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010001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10001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01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0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01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01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01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01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01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01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01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01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0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01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1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10001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01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0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01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01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01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01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01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01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01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1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100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0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01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01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1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01000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1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100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100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100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1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1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100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1000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010002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010002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25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82601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8:11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7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7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56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9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19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19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2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30001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4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6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6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7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06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1100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19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1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2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38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38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3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7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708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6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3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number-columns-spanned="3" table:number-rows-spanned="1" table:style-name="ce2">
            <text:p>36:34:051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0BDA26893668943BD1297E70CCFD991ECEA4D7A949BCD7FCAF9161D177C251416806B4294139E6A835AB9695417B8504FC84742D350C60F3FF0D00567CAB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6:28:01Z</meta:creation-date>
    <dc:date>2024-10-29T06:28:01Z</dc:date>
  </office:meta>
</office:document-meta>
</file>